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" style:family="table-cell" style:parent-style-name="Default">
      <style:table-cell-properties fo:wrap-option="wrap" style:vertical-align="bottom"/>
      <style:paragraph-properties fo:margin-right="0.2cm" fo:margin-left="0.2cm" fo:text-align="center"/>
      <style:text-properties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center-middle-n-" style:family="table-cell" style:parent-style-name="Default">
      <style:table-cell-properties fo:wrap-option="wrap" style:vertical-align="middle" fo:border-bottom="thin solid #000000" fo:border-top="thin solid #000000"/>
      <style:paragraph-properties fo:margin-right="0.2cm" fo:margin-left="0.2cm" fo:text-align="center"/>
      <style:text-properties fo:font-weight="bold" fo:color="#548dd4"/>
    </style:style>
    <style:style style:name="firstrow-headrow-first-empty-center-top-" style:family="table-cell" style:parent-style-name="Default">
      <style:table-cell-properties fo:wrap-option="wrap" style:vertical-align="top" fo:border-bottom="thin solid #000000" fo:border-top="thin solid #000000"/>
      <style:paragraph-properties fo:margin-right="0.2cm" fo:margin-left="0.2cm" fo:text-align="center"/>
      <style:text-properties fo:font-weight="bold" fo:color="#548dd4"/>
    </style:style>
    <style:style style:name="firstrow-headrow-first-left-bottom-p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center-bottom-n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center"/>
      <style:text-properties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p-" style:family="table-cell" style:parent-style-name="Default" style:data-style-name="p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right-bottom-highlight-n-p-" style:family="table-cell" style:parent-style-name="Default" style:data-style-name="p-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lastrow-first-left-bottom-" style:family="text" style:parent-style-name="lastrow-first-left-bottom-">
      <style:text-properties style:text-position="33%"/>
    </style:style>
    <style:style style:name="strong-firstrow-headrow-center-middle-n-" style:family="text" style:parent-style-name="firstrow-headrow-center-middle-n-">
      <style:text-properties fo:font-weight="bold"/>
    </style:style>
    <style:style style:name="strong-firstrow-headrow-first-left-bottom-p-" style:family="text" style:parent-style-name="firstrow-headrow-first-left-bottom-p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Year in review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0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Year in review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empty-center-top-">
            <text:p/>
          </table:table-cell>
          <table:table-cell office:value-type="float" table:style-name="firstrow-headrow-center-middle-n-" office:value="2020"/>
          <table:table-cell office:value-type="float" table:style-name="firstrow-headrow-center-middle-n-" office:value="2019"/>
          <table:table-cell office:value-type="float" table:style-name="firstrow-headrow-center-middle-n-" office:value="2018"/>
          <table:table-cell office:value-type="float" table:style-name="firstrow-headrow-center-middle-n-" office:value="2017"/>
          <table:table-cell office:value-type="float" table:style-name="firstrow-headrow-center-middle-n-" office:value="2016"/>
        </table:table-row>
        <table:table-row table:style-name="ro1">
          <table:table-cell office:value-type="string" table:style-name="first-left-bottom-">
            <text:p>Direct beneficiaries</text:p>
          </table:table-cell>
          <table:table-cell office:value-type="string" table:style-name="center-bottom-">
            <text:p>918,000+</text:p>
          </table:table-cell>
          <table:table-cell office:value-type="string" table:style-name="center-bottom-">
            <text:p>615,000+</text:p>
          </table:table-cell>
          <table:table-cell office:value-type="string" table:style-name="center-bottom-">
            <text:p>730,000+</text:p>
          </table:table-cell>
          <table:table-cell office:value-type="string" table:style-name="center-bottom-">
            <text:p>439,000+</text:p>
          </table:table-cell>
          <table:table-cell office:value-type="string" table:style-name="center-bottom-">
            <text:p>359,000+</text:p>
          </table:table-cell>
        </table:table-row>
        <table:table-row table:style-name="ro1">
          <table:table-cell office:value-type="string" table:style-name="lastrow-first-left-bottom-">
            <text:p>Organisations benefitted<text:span text:style-name="sup-lastrow-first-left-bottom-">1</text:span></text:p>
          </table:table-cell>
          <table:table-cell office:value-type="float" table:style-name="lastrow-center-bottom-n-" office:value="263"/>
          <table:table-cell office:value-type="float" table:style-name="lastrow-center-bottom-n-" office:value="401"/>
          <table:table-cell office:value-type="float" table:style-name="lastrow-center-bottom-n-" office:value="434"/>
          <table:table-cell office:value-type="float" table:style-name="lastrow-center-bottom-n-" office:value="451"/>
          <table:table-cell office:value-type="float" table:style-name="lastrow-center-bottom-n-" office:value="373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Organisations benefitted include professional bodies, academic institutes, NGOs and community groups.</text:p>
          </table:table-cell>
        </table:table-row>
        <table:table-row table:number-rows-repeated="2" table:style-name="ro1"/>
        <table:table-row table:style-name="ro1">
          <table:table-cell office:value-type="string" table:style-name="firstrow-headrow-first-left-bottom-p-">
            <text:p><text:span text:style-name="strong-firstrow-headrow-first-left-bottom-p-">Community spending by region (%)</text:span></text:p>
          </table:table-cell>
          <table:table-cell office:value-type="float" table:style-name="firstrow-headrow-right-bottom-n-" office:value="2019"/>
        </table:table-row>
        <table:table-row table:style-name="ro1">
          <table:table-cell office:value-type="string" table:style-name="first-left-bottom-">
            <text:p>Hong Kong</text:p>
          </table:table-cell>
          <table:table-cell office:value-type="percentage" table:style-name="right-bottom-highlight-n-p-" office:value="0.81"/>
        </table:table-row>
        <table:table-row table:style-name="ro1">
          <table:table-cell office:value-type="string" table:style-name="first-left-bottom-">
            <text:p>Mainland<text:line-break/>China</text:p>
          </table:table-cell>
          <table:table-cell office:value-type="percentage" table:style-name="right-bottom-highlight-n-p-" office:value="0.01"/>
        </table:table-row>
        <table:table-row table:style-name="ro1">
          <table:table-cell office:value-type="string" table:style-name="first-left-bottom-">
            <text:p>India</text:p>
          </table:table-cell>
          <table:table-cell office:value-type="percentage" table:style-name="right-bottom-highlight-n-p-" office:value="0.08"/>
        </table:table-row>
        <table:table-row table:style-name="ro1">
          <table:table-cell office:value-type="string" table:style-name="lastrow-first-left-bottom-">
            <text:p>Australia</text:p>
          </table:table-cell>
          <table:table-cell office:value-type="percentage" table:style-name="lastrow-right-bottom-highlight-n-p-" office:value="0.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9T21:02:42Z</meta:creation-date>
    <dc:title>CLP Sustainability Report 2020 - Year in review</dc:title>
    <dc:language>en-gb</dc:language>
  </office:meta>
</office:document-meta>
</file>